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Standard">
      <style:text-properties fo:font-size="2pt" officeooo:paragraph-rsid="007cf328" style:font-size-asian="1.75pt" style:font-size-complex="2pt"/>
    </style:style>
    <style:style style:name="P4" style:family="paragraph" style:parent-style-name="Гриф_5f_Экземпляр">
      <style:text-properties officeooo:paragraph-rsid="007cf328"/>
    </style:style>
    <style:style style:name="P5" style:family="paragraph" style:parent-style-name="Гриф_5f_Экземпляр">
      <style:text-properties officeooo:rsid="005d3465" officeooo:paragraph-rsid="007cf328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>
      <style:paragraph-properties fo:margin-top="0cm" fo:margin-bottom="0.499cm" style:contextual-spacing="false"/>
    </style:style>
    <style:style style:name="P9" style:family="paragraph" style:parent-style-name="Heading_20_2">
      <style:paragraph-properties fo:margin-top="0cm" fo:margin-bottom="0.499cm" style:contextual-spacing="false"/>
    </style:style>
    <style:style style:name="P10" style:family="paragraph" style:parent-style-name="Standard" style:master-page-name="First_20_Page">
      <style:paragraph-properties style:page-number="auto"/>
      <style:text-properties officeooo:paragraph-rsid="0077fdf3"/>
    </style:style>
    <style:style style:name="P11" style:family="paragraph" style:parent-style-name="Text_20_body" style:list-style-name="L1"/>
    <style:style style:name="P12" style:family="paragraph" style:parent-style-name="Text_20_body" style:list-style-name="L2"/>
    <style:style style:name="P13" style:family="paragraph" style:parent-style-name="Text_20_body">
      <style:paragraph-properties fo:margin-top="0cm" fo:margin-bottom="0.499cm" style:contextual-spacing="false"/>
    </style:style>
    <style:style style:name="P14" style:family="paragraph" style:parent-style-name="Text_20_body" style:list-style-name="L1">
      <style:paragraph-properties fo:margin-top="0cm" fo:margin-bottom="0.499cm" style:contextual-spacing="false"/>
    </style:style>
    <style:style style:name="P15" style:family="paragraph" style:parent-style-name="Text_20_body" style:list-style-name="L2">
      <style:paragraph-properties fo:margin-top="0cm" fo:margin-bottom="0.499cm" style:contextual-spacing="false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section text:style-name="Sect1" text:name="primary">
        <text:section text:style-name="Sect1" text:name="content">
          <text:p text:style-name="Standard"/>
          <text:section text:style-name="Sect1" text:name="pl-2093">
            <text:p text:style-name="Standard"/>
            <text:section text:style-name="Sect1" text:name="pg-2093-0">
              <text:p text:style-name="Standard"/>
              <text:section text:style-name="Sect1" text:name="pgc-2093-0-0">
                <text:p text:style-name="Standard"/>
                <text:section text:style-name="Sect1" text:name="panel-2093-0-0-0">
                  <text:h text:style-name="P8" text:outline-level="1">Советы учителя-дефектолога родителям</text:h>
                </text:section>
              </text:section>
            </text:section>
            <text:section text:style-name="Sect1" text:name="pg-2093-1">
              <text:p text:style-name="Standard"/>
              <text:section text:style-name="Sect1" text:name="pgc-2093-1-0">
                <text:p text:style-name="Standard"/>
                <text:section text:style-name="Sect1" text:name="panel-2093-1-0-0">
                  <text:p text:style-name="P13">В настоящее время много внимания уделяется сопровождению семьям, воспитывающим детей с различными особенностями в развитии раннего возраста. Работа с семьями строится, в первую очередь, на уважительном отношении всей команды специалистов к родителям, совместно они находят оптимальные способы решения возникших проблем. После того, как между родителями и специалистом установлены доверительные и уважительные отношения, становится возможным конструктивное сотрудничество.</text:p>
                  <text:p text:style-name="P13">Основными задачами работы с семьями являются: научить родителей видеть возрастные и психологические особенности развития своего ребёнка, затем с учётом этих особенностей грамотно подстраивать окружающее пространство в домашних условиях, чтобы игровое взаимодействие родителей с ребёнком было направлено на стимуляцию двигательного, познавательного, речевого и эмоционального развития.</text:p>
                  <text:h text:style-name="P9" text:outline-level="2">Этому способствуют правильно подобранные игры:</text:h>
                  <text:list xml:id="list3319665440" text:style-name="L1">
                    <text:list-item>
                      <text:p text:style-name="P11">погремушки, музыкальные игрушки (бубен, маракасы, барабан), мячи и кубики различного размера и текстуры; </text:p>
                    </text:list-item>
                    <text:list-item>
                      <text:p text:style-name="P11">неваляшка, пирамидка, простые крупные вкладыши «Домашние животные», сортировщики «Круг, квадрат, треугольник»; </text:p>
                    </text:list-item>
                    <text:list-item>
                      <text:p text:style-name="P14">книги с крупными яркими картинками и твёрдыми страницами, зеркало, платок. </text:p>
                    </text:list-item>
                  </text:list>
                  <text:p text:style-name="P13">Также для малышей первого года жизни актуально тактильное исследование различных поверхностей с обязательным комментированием ощущений, например, мягкое полотенце, гладкий стол, шершавый коврик, холодное окно.</text:p>
                  <text:h text:style-name="P9" text:outline-level="2">В процессе игрового взаимодействия с ребёнком необходимо создать благоприятную обстановку, чтобы заинтересовать его:</text:h>
                  <text:list xml:id="list4111272619" text:style-name="L2">
                    <text:list-item>
                      <text:p text:style-name="P12">Выбор времени — занимайтесь с ребенком, когда он бодр и энергичен, не устал, не голоден, когда у Вас есть время, энергия и энтузиазм для занятий. Выберите время, когда Вас не отвлекают посторонние дела и маловероятно, что Вам помешают. </text:p>
                    </text:list-item>
                    <text:list-item>
                      <text:p text:style-name="P12">Включенный телевизор, радио или проигрыватель мешает ребенку сосредоточиться. Поэтому, начиная занятия, выключите все источники постороннего шума. Особенно это важно для детей, имеющих проблемы со <text:soft-page-break/>слухом или речью, так как ребенок должен сконцентрироваться на том, что вы ему говорите, а шум на заднем плане в таких случаях очень мешает. </text:p>
                    </text:list-item>
                    <text:list-item>
                      <text:p text:style-name="P12">Начиная занятия, уберите со стола или с пола ненужные игрушки и посторонние предметы. Положите перед ребенком только те игрушки, которые нужны Вам. Закончив игру, уберите игрушки в коробку или в сумку. </text:p>
                    </text:list-item>
                    <text:list-item>
                      <text:p text:style-name="P12">Положение тела - ребенок, сидящий в неудобной или неустойчивой позе, не сможет сосредоточиться на занятиях, он будет занят только тем, чтобы удержать равновесие. Если ребенку приходится опираться на руки, он не сможет использовать руки в игре. Ребенок, сидящий в удобной и устойчивой позе, сможет полностью использовать свои возможности и сосредоточиться на изучении новых навыков. </text:p>
                    </text:list-item>
                    <text:list-item>
                      <text:p text:style-name="P12">Во время занятий или разговора с ребенком всегда садитесь напротив него, чтобы он мог без труда установить с Вами зрительный контакт, видеть Ваши глаза, рот, выражение лица, понимать, что Вы делаете, и копировать ваши действия. Если Вы сидите рядом с ребенком, ему приходится использовать боковое зрение или оборачиваться, чтобы взглянуть на Вас. </text:p>
                    </text:list-item>
                    <text:list-item>
                      <text:p text:style-name="P15">Освещение - хорошее освещение помещения во время игры очень важно! Когда Вы играете или разговариваете с ребенком, стремитесь к тому, чтобы Ваше лицо было хорошо освещено. Избегайте находиться спиной к окну или к лампе. </text:p>
                    </text:list-item>
                  </text:list>
                  <text:p text:style-name="P13">Начиная обучение новому навыку, вначале используйте простые и легкие задания, а затем постепенно повышайте уровень их сложности.</text:p>
                  <text:p text:style-name="P13">Удачи!</text:p>
                </text:section>
              </text:section>
            </text:section>
          </text:section>
        </text:section>
      </text:section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>
      <style:header>
        <text:p text:style-name="Header"/>
      </style:header>
    </style:master-page>
    <style:master-page style:name="Index" loext:hidden="true" style:hidden="true" style:page-layout-name="Mpm8">
      <style:header>
        <text:p text:style-name="Header"/>
      </style:header>
    </style:master-page>
    <style:master-page style:name="HTML" loext:hidden="true" style:hidden="true" style:page-layout-name="Mpm9">
      <style:header>
        <text:p text:style-name="Header"/>
      </style:header>
    </style:master-page>
    <style:master-page style:name="Footnote" loext:hidden="true" style:hidden="true" style:page-layout-name="Mpm10">
      <style:header>
        <text:p text:style-name="Header"/>
      </style:header>
    </style:master-page>
    <style:master-page style:name="Endnote" loext:hidden="tru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60284896">
            <table:table-cell table:style-name="TableBox60286496" office:value-type="string">
              <text:p text:style-name="MP5"/>
            </table:table-cell>
            <table:table-cell table:style-name="TableBox60320976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3-20T09:30:59.464207017</meta:creation-date>
    <dc:title>Default</dc:title>
    <meta:editing-cycles>2</meta:editing-cycles>
    <meta:editing-duration>PT48S</meta:editing-duration>
    <meta:generator>LibreOffice/7.0.6.2$Linux_X86_64 LibreOffice_project/00$Build-2</meta:generator>
    <dc:date>2024-03-20T09:31:50.414690990</dc:date>
    <meta:document-statistic meta:table-count="1" meta:image-count="0" meta:object-count="0" meta:page-count="2" meta:paragraph-count="27" meta:word-count="485" meta:character-count="3507" meta:non-whitespace-character-count="3048"/>
  </office:meta>
</office:document-meta>
</file>